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Blackadder ITC" svg:font-family="'Blackadder ITC'" style:font-family-generic="decorative" style:font-pitch="variable"/>
    <style:font-face style:name="Bodoni MT Black" svg:font-family="'Bodoni MT Black'" style:font-adornments="Normalny" style:font-family-generic="roman" style:font-pitch="variable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DokChampa" svg:font-family="DokChampa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Book Antiqua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 style:list-style-name="L2">
      <style:paragraph-properties fo:text-align="justify" style:justify-single-word="false"/>
    </style:style>
    <style:style style:name="P7" style:family="paragraph" style:parent-style-name="Standard" style:list-style-name="L3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Book Antiqua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fo:color="#2323dc" style:font-name-complex="Arial"/>
    </style:style>
    <text:list-style style:name="L1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Całoroczny Konkurs Czytelniczy </text:span></text:p>
      <text:p text:style-name="P8"><text:span text:style-name="T5">„Śladami legend gdańskich” na podstawie książki </text:span></text:p>
      <text:p text:style-name="P8"><text:span text:style-name="T5">Jerzego Sampa „Legendy Gdańskie”</text:span></text:p>
      <text:p text:style-name="P1"/>
      <text:p text:style-name="P9"><text:span text:style-name="T3"><text:s/>REGULAMIN KONKURSU:</text:span></text:p>
      <text:p text:style-name="P2"><text:span text:style-name="Domyślna_20_czcionka_20_akapitu"><text:span text:style-name="T4">1.</text:span></text:span><text:span text:style-name="Domyślna_20_czcionka_20_akapitu">Organizator:</text:span></text:p>
      <text:p text:style-name="P2">Karolina Sawicka -Błażejewska- nauczyciel edukacji wczesnoszkolnej</text:p>
      <text:p text:style-name="P2"><text:span text:style-name="Domyślna_20_czcionka_20_akapitu"><text:span text:style-name="T1">2.Konkurs adresowany jest do uczniów klas III Pozytywnej Szkoły Podstawowej im Arkadiusza Arama Rybickiego w Gdańsku</text:span></text:span></text:p>
      <text:p text:style-name="P2"><text:span text:style-name="Domyślna_20_czcionka_20_akapitu"><text:span text:style-name="T1">3.Cele konkursu:</text:span></text:span></text:p>
      <text:list xml:id="list34731690" text:style-name="L1">
        <text:list-item>
          <text:p text:style-name="P5">popularyzacja literatury regionalnej,</text:p>
        </text:list-item>
        <text:list-item>
          <text:p text:style-name="P5">popularyzacja czytelnictwa wśród dzieci</text:p>
        </text:list-item>
        <text:list-item>
          <text:p text:style-name="P5">rozwijanie umiejętności czytania ze zrozumieniem</text:p>
        </text:list-item>
        <text:list-item>
          <text:p text:style-name="P5">zachęcanie dzieci do pogłębiania wiedzy na temat legendarnych dziejów Pomorza,</text:p>
        </text:list-item>
        <text:list-item>
          <text:p text:style-name="P5">poznanie specyfiki swojego regionu,</text:p>
        </text:list-item>
        <text:list-item>
          <text:p text:style-name="P5">pogłębianie więzi ze swoim środowiskiem, regionem,</text:p>
        </text:list-item>
        <text:list-item>
          <text:p text:style-name="P5">rozwój postaw patriotycznych związanych z tożsamością kultury regionalnej, •</text:p>
        </text:list-item>
        <text:list-item>
          <text:p text:style-name="P5">motywowanie uczniów do czytania baśni i legend,</text:p>
        </text:list-item>
        <text:list-item>
          <text:p text:style-name="P5">rozbudzanie zainteresowania tematyką regionalną,</text:p>
        </text:list-item>
      </text:list>
      <text:p text:style-name="P3">4. Miejsce i przebieg konkursu:</text:p>
      <text:list xml:id="list34750119" text:style-name="L2">
        <text:list-item>
          <text:p text:style-name="P6">W październiku wychowawcy poszczególnych klas deklarują chęć udziału w konkursie oraz podają liczbę chętnych uczniów</text:p>
        </text:list-item>
      </text:list>
      <text:list xml:id="list34757519" text:style-name="L3">
        <text:list-item>
          <text:p text:style-name="P7">Testy uczestnicy <text:s/>pisać będą podczas zajęć lekcyjnych w swoich klasach.</text:p>
        </text:list-item>
        <text:list-item>
          <text:p text:style-name="P7">Na początku każdego miesiąca ( od października do czerwca) nauczyciel informuje uczniów biorących udział w konkursie, jaką legendę należy przeczytać. Legendy będą dostępne u wychowawców klas. W terminie wskazanym przez Organizatorów ( druga połowa każdego miesiąca) <text:s/>wychowawcy otrzymają wersje papierową testu sprawdzającego znajomość treści i rozumienia problematyki legendy oraz informacje o kolejnej legendzie( taka sytuacja gdy bardzo duża liczba chętnych uczniów z danej klasy).</text:p>
        </text:list-item>
        <text:list-item>
          <text:p text:style-name="P7">Po napisaniu testu <text:s/>nauczyciele test przekazują organizatorom.( K.Sawicka-Błażejewska sala a 1.5)</text:p>
        </text:list-item>
        <text:list-item>
          <text:p text:style-name="P7">Za test można otrzymać maksymalnie 20 pkt. System punktowy 0/1 pkt. Test składa się z 20 pytań <text:s/>zamkniętych</text:p>
        </text:list-item>
        <text:list-item>
          <text:p text:style-name="P7"><text:s/>Legendy których znajomość treści będzie sprawdzana na teście są zaczerpnięte z książki <text:span text:style-name="Domyślna_20_czcionka_20_akapitu"><text:span text:style-name="T2">Jerzego Sampa, Legendy gdańskie, wyd. Polnord-Oskar,</text:span></text:span></text:p>
        </text:list-item>
        <text:list-item>
          <text:p text:style-name="P7">Test przeprowadzany będzie w drugiej połowie każdego miesiąca</text:p>
        </text:list-item>
        <text:list-item>
          <text:p text:style-name="P7">Wyniki będą podawane <text:s/>po sprawdzeniu testów</text:p>
        </text:list-item>
        <text:list-item>
          <text:p text:style-name="P7">Rozstrzygniecie konkursu i ogłoszenie zwycięzców ( będzie I, II i II miejsce ) nastąpi przed zakończeniem roku szkolnego 2019/2020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lackadder ITC" svg:font-family="'Blackadder ITC'" style:font-family-generic="decorative" style:font-pitch="variable"/>
    <style:font-face style:name="Bodoni MT Black" svg:font-family="'Bodoni MT Black'" style:font-adornments="Normalny" style:font-family-generic="roman" style:font-pitch="variable"/>
    <style:font-face style:name="Book Antiqua" svg:font-family="'Book Antiqua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DokChampa" svg:font-family="DokChampa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meta:initial-creator>Marcin</meta:initial-creator>
    <meta:creation-date>2017-09-03T12:24:00Z</meta:creation-date>
    <dc:date>2019-10-06T15:00:05.34</dc:date>
    <meta:editing-cycles>4</meta:editing-cycles>
    <meta:editing-duration>PT8M8S</meta:editing-duration>
    <dc:creator>Karola S-B</dc:creator>
    <meta:document-statistic meta:table-count="0" meta:image-count="0" meta:object-count="0" meta:page-count="1" meta:paragraph-count="27" meta:word-count="286" meta:character-count="2099"/>
    <meta:template xlink:type="simple" xlink:actuate="onRequest" xlink:title="" xlink:href="file:///E:/AppData/Local/Microsoft/Windows/Temporary%20Internet%20Files/Content.IE5/TVMYD3M3/Regulamin%20naszego%20konkursu.odt/Normal"/>
  </office:meta>
</office:document-meta>
</file>