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reść">
      <style:paragraph-properties fo:text-align="justify" style:justify-single-word="false"/>
    </style:style>
    <style:style style:name="P2" style:family="paragraph" style:parent-style-name="Treść">
      <style:paragraph-properties fo:text-align="center" style:justify-single-word="false"/>
    </style:style>
    <style:style style:name="P3" style:family="paragraph" style:parent-style-name="Treść" style:master-page-name="Standard">
      <style:paragraph-properties fo:text-align="justify" style:justify-single-word="false" style:page-number="auto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onkursu </text:p>
      <text:p text:style-name="P1"/>
      <text:p text:style-name="P2">§ Postanowienia ogólne </text:p>
      <text:p text:style-name="P1">1. Regulamin konkursu „Co robię dla klimatu?” (dalej zwanego Regulaminem) określa zasady przebiegu konkursu i przyznawania nagród uczestniczkom i uczestnikom.</text:p>
      <text:p text:style-name="P1">2. Organizatorami konkursu jest Polska Akcja Humanitarna oraz Klub Nauczycielek i Nauczycieli Globalnego Południa Pozytywnej Szkoły Podstawowej.</text:p>
      <text:p text:style-name="P1">3. Konkurs skierowany jest do Uczennic i Uczniów Pozytywnej Szkoły Podstawowej.</text:p>
      <text:p text:style-name="P1"/>
      <text:p text:style-name="P2">§ Czas trwania konkursu</text:p>
      <text:p text:style-name="P1">1.Konkurs rozpocznie się 18.11.2019 r..</text:p>
      <text:p text:style-name="P1">2.Rozstrzygnięcie konkursu odbędzie się w dniu 06.12.2019 r. </text:p>
      <text:p text:style-name="P1"/>
      <text:p text:style-name="P2">§ Cele konkursu</text:p>
      <text:p text:style-name="P1">1.Zwrócenie uwagi Uczennic i Uczniów na problemy, które wiążą się z zmianami klimatycznymi.</text:p>
      <text:p text:style-name="P1">2.Szerzenie wiedzy na temat przyczyn i skutków globalnego ocieplenia.</text:p>
      <text:p text:style-name="P1">3.Odnajdywanie sposobów na realne do podjęcia działania w perspektywie globalnej.</text:p>
      <text:p text:style-name="P1">4.Doskonalenie umiejętności posługiwania się nowoczesnymi instrumentami promocji.</text:p>
      <text:p text:style-name="P1"/>
      <text:p text:style-name="P2">§ Przedmiot konkursu</text:p>
      <text:p text:style-name="P1">1.Przedmiotem konkursu jest krótki film promocyjny ujęty w formie multimedialnej, trwający maksymalnie pięć minut o tematyce związanej z realnymi sposobami walki z zmianami klimatycznymi, które każdy z nas może wprowadzić w swoje codzienne życie i do czego przyczyni się zmiana nawyków w kontekście globalnym np. jedzenie lokalnych produktów przyczynia się do mniejszej emisji CO2, z uwagi na krótszy transport. </text:p>
      <text:p text:style-name="P1">2.Prace konkursowe wraz ze zgodą Rodzica/Opiekuna należy nadesłać na adres mailowy j<text:a xlink:type="simple" xlink:href="mailto:i.wilma@pozytywneinicjatywy.pl" text:style-name="Internet_20_link" text:visited-style-name="Visited_20_Internet_20_Link"><text:span text:style-name="Hyperlink.0">.wilma@pozytywneinicjatywy.pl</text:span></text:a>, lub dostarczyć na dowolnym nośniku do Pani Justyny Wilmy lub Pani Wiktori Giegleckiej.</text:p>
      <text:p text:style-name="P1">3. Prace należy dostarczać do 31.11.2019 r..</text:p>
      <text:p text:style-name="P1">4. Wyniki konkursu, oraz termin rozdania nagród, zostaną opublikowane na stronie internetowej Pozytywnej Szkoły Podstawowej.</text:p>
      <text:p text:style-name="P1"/>
      <text:p text:style-name="P2">§ Zasady konkursu</text:p>
      <text:p text:style-name="P1">1. Prace konkursowe można zrobić w maksymalnie trzyosobowej grupie.</text:p>
      <text:p text:style-name="P1">2. Film powinien trwać od jednej do trzech minut.</text:p>
      <text:p text:style-name="P1">3. Uczestniczki i Uczestnicy konkursu mogą zgłosić tylko jeden filmik promocyjny.</text:p>
      <text:p text:style-name="P1">4. Praca konkursowa nie może naruszać praw osób trzecich, przepisów prawa.</text:p>
      <text:p text:style-name="P1">5. Wraz z pracą konkursową Uczestniczki i Uczestnicy powinni dołączyć podpisaną zgodę na udział w konkursie od Rodzica, lub prawnego Opiekuna.</text:p>
      <text:p text:style-name="P1">6. Przystąpienie do konkursu jest równoznaczne z oświadczeniem, że Uczestniczka lub Uczestnik posiada pełnię praw autorskich, osobistych i majątkowych filmiku promocyjnego oraz, że praca nie narusza praw osób trzecich.</text:p>
      <text:p text:style-name="P1">7. Organizator konkursu posiada bezterminową i nieodpłatną zgodę na korzystanie z prac konkursowych z podaniem imienia i nazwiska autora/autorów.</text:p>
      <text:p text:style-name="P1">8. Organizator konkursu ma prawo na zdyskwalifikowanie pracy, które są niezgodne z przepisami prawa, zasadami etyki lub z innych względów sprawiających, że nie nadają się one do publicznej prezentacji.</text:p>
      <text:p text:style-name="P1"/>
      <text:p text:style-name="P2">§ Ocena i nagrody</text:p>
      <text:p text:style-name="P1">1. Prace konkursowe zostaną opublikowane na koncie YouTube Pozytywnej Szkoły Podstawowej.</text:p>
      <text:p text:style-name="P1">2. Najlepsza praca konkursowa zostanie wytypowana w konkursie na Facebooku Szkoły. Film z największą ilością polubień otrzyma pierwsze miejsce. Głosowanie będzie trwało od 02.12.2019 roku od godziny 13:00 do 05.12.2019 roku do godziny 23:59.</text:p>
      <text:p text:style-name="P1">3. Wynik konkursu zostanie ogłoszony na stronie internetowej Pozytywnej Szkoły Podstawowej, na Facebooku Szkoły oraz w ogłoszeniach w dzienniku elektronicznym Libr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.049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reść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11-15T09:00:54.31</dc:date>
    <meta:generator>OpenOffice/4.1.4$Win32 OpenOffice.org_project/414m5$Build-9788</meta:generator>
    <meta:editing-duration>PT1H8M51S</meta:editing-duration>
    <meta:editing-cycles>2</meta:editing-cycles>
    <meta:document-statistic meta:table-count="0" meta:image-count="0" meta:object-count="0" meta:page-count="1" meta:paragraph-count="31" meta:word-count="432" meta:character-count="3191"/>
  </office:meta>
</office:document-meta>
</file>